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8</text:p>
          </table:table-cell>
          <table:table-cell table:style-name="ce1" table:number-columns-repeated="2"/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10303:3591</text:p>
          </table:table-cell>
          <table:table-cell table:style-name="ce4" office:value-type="float" office:value="13517.78" calcext:value-type="float">
            <text:p>13517,7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C05984A70D46AFF163A60B7827FE2B3423C87567F991E51D74D0D8DC162620E7BF648AFE3614C3E789513E05135432F1842B6E8C7076F1F0E9A1E166285DF0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15:53:47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4T11:45:56</meta:creation-date>
    <dc:date>2023-05-04T15:54:10.961000000</dc:date>
    <dc:title>Untitled Spreadsheet</dc:title>
    <meta:generator>LibreOffice/7.0.4.2$Windows_X86_64 LibreOffice_project/dcf040e67528d9187c66b2379df5ea4407429775</meta:generator>
    <meta:editing-duration>PT2M48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